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margin-top="0.0062in" fo:margin-bottom="0in" fo:line-height="0.1527in"/>
    </style:style>
    <style:style style:name="P3" style:parent-style-name="Normal" style:family="paragraph">
      <style:paragraph-properties fo:margin-bottom="0in" fo:line-height="100%" fo:margin-left="0.1048in" fo:margin-right="-0.013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" style:parent-style-name="Normal" style:family="paragraph">
      <style:paragraph-properties fo:margin-top="0.0131in" fo:margin-bottom="0in" fo:line-height="106%" fo:margin-left="0.1048in" fo:margin-right="-0.0444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9" style:parent-style-name="Normal" style:family="paragraph">
      <style:paragraph-properties fo:margin-bottom="0in" fo:line-height="0.2006in" fo:margin-left="0.1048in" fo:margin-right="-0.0138in">
        <style:tab-stops/>
      </style:paragraph-properties>
    </style:style>
    <style:style style:name="T4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Normal" style:family="paragraph">
      <style:paragraph-properties fo:break-before="column" fo:margin-top="0.018in" fo:margin-bottom="0in" fo:line-height="100%" fo:margin-right="-0.0138in"/>
    </style:style>
    <style:style style:name="T54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55" style:parent-style-name="Fonteparág.padrão" style:family="text">
      <style:text-properties style:font-name="Calibri" style:font-name-asian="Calibri" style:font-name-complex="Calibri" fo:letter-spacing="-0.0055in" fo:font-size="16pt" style:font-size-asian="16pt" style:font-size-complex="16pt"/>
    </style:style>
    <style:style style:name="T56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57" style:parent-style-name="Fonteparág.padrão" style:family="text">
      <style:text-properties style:font-name="Calibri" style:font-name-asian="Calibri" style:font-name-complex="Calibri" fo:letter-spacing="-0.0013in" fo:font-size="16pt" style:font-size-asian="16pt" style:font-size-complex="16pt"/>
    </style:style>
    <style:style style:name="T58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59" style:parent-style-name="Fonteparág.padrão" style:family="text">
      <style:text-properties style:font-name="Calibri" style:font-name-asian="Calibri" style:font-name-complex="Calibri" fo:letter-spacing="-0.0006in" fo:font-size="16pt" style:font-size-asian="16pt" style:font-size-complex="16pt"/>
    </style:style>
    <style:style style:name="T60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61" style:parent-style-name="Fonteparág.padrão" style:family="text">
      <style:text-properties style:font-name="Calibri" style:font-name-asian="Calibri" style:font-name-complex="Calibri" fo:letter-spacing="-0.0083in" fo:font-size="16pt" style:font-size-asian="16pt" style:font-size-complex="16pt"/>
    </style:style>
    <style:style style:name="T62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63" style:parent-style-name="Fonteparág.padrão" style:family="text">
      <style:text-properties style:font-name="Calibri" style:font-name-asian="Calibri" style:font-name-complex="Calibri" fo:letter-spacing="-0.002in" fo:font-size="16pt" style:font-size-asian="16pt" style:font-size-complex="16pt"/>
    </style:style>
    <style:style style:name="T64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65" style:parent-style-name="Fonteparág.padrão" style:family="text">
      <style:text-properties style:font-name="Calibri" style:font-name-asian="Calibri" style:font-name-complex="Calibri" fo:letter-spacing="-0.0006in" fo:font-size="16pt" style:font-size-asian="16pt" style:font-size-complex="16pt"/>
    </style:style>
    <style:style style:name="T66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7" style:parent-style-name="Normal" style:family="paragraph">
      <style:paragraph-properties fo:margin-top="0.0159in" fo:margin-bottom="0in" fo:line-height="0.2006in" fo:margin-left="0.1048in" fo:margin-right="-0.0138in">
        <style:tab-stops/>
      </style:paragraph-properties>
    </style:style>
    <style:style style:name="T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103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="Calibri" style:font-name-asian="Calibri" style:font-name-complex="Calibri" fo:letter-spacing="0.0361in" fo:font-size="12pt" style:font-size-asian="12pt" style:font-size-complex="12pt"/>
    </style:style>
    <style:style style:name="T1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122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9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4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36" style:parent-style-name="Normal" style:family="paragraph">
      <style:paragraph-properties fo:margin-top="0.0027in" fo:margin-bottom="0in" fo:line-height="0.1944in"/>
      <style:text-properties fo:font-size="14pt" style:font-size-asian="14pt" style:font-size-complex="14pt"/>
    </style:style>
    <style:style style:name="P137" style:parent-style-name="Normal" style:family="paragraph">
      <style:paragraph-properties fo:text-align="center" fo:margin-bottom="0in" fo:line-height="0.2631in" fo:margin-left="4.6118in" fo:margin-right="4.5965in">
        <style:tab-stops/>
      </style:paragraph-properties>
    </style:style>
    <style:style style:name="T138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139" style:parent-style-name="Fonteparág.padrão" style:family="text">
      <style:text-properties style:font-name="Calibri" style:font-name-asian="Calibri" style:font-name-complex="Calibri" fo:letter-spacing="-0.0097in" fo:font-size="16pt" style:font-size-asian="16pt" style:font-size-complex="16pt"/>
    </style:style>
    <style:style style:name="T140" style:parent-style-name="Fonteparág.padrão" style:family="text">
      <style:text-properties style:font-name="Calibri" style:font-name-asian="Calibri" style:font-name-complex="Calibri" fo:letter-spacing="0.0006in" fo:font-size="16pt" style:font-size-asian="16pt" style:font-size-complex="16pt"/>
    </style:style>
    <style:style style:name="T141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142" style:parent-style-name="Fonteparág.padrão" style:family="text">
      <style:text-properties style:font-name="Calibri" style:font-name-asian="Calibri" style:font-name-complex="Calibri" fo:letter-spacing="-0.0027in" fo:font-size="16pt" style:font-size-asian="16pt" style:font-size-complex="16pt"/>
    </style:style>
    <style:style style:name="T143" style:parent-style-name="Fonteparág.padrão" style:family="text">
      <style:text-properties style:font-name="Calibri" style:font-name-asian="Calibri" style:font-name-complex="Calibri" style:text-scale="99%" fo:font-size="16pt" style:font-size-asian="16pt" style:font-size-complex="16pt"/>
    </style:style>
    <style:style style:name="P144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TableColumn146" style:family="table-column">
      <style:table-column-properties style:column-width="0.5in" style:use-optimal-column-width="false"/>
    </style:style>
    <style:style style:name="TableColumn147" style:family="table-column">
      <style:table-column-properties style:column-width="2.9006in" style:use-optimal-column-width="false"/>
    </style:style>
    <style:style style:name="TableColumn148" style:family="table-column">
      <style:table-column-properties style:column-width="3.3583in" style:use-optimal-column-width="false"/>
    </style:style>
    <style:style style:name="TableColumn149" style:family="table-column">
      <style:table-column-properties style:column-width="2.1784in" style:use-optimal-column-width="false"/>
    </style:style>
    <style:style style:name="TableColumn150" style:family="table-column">
      <style:table-column-properties style:column-width="2.1152in" style:use-optimal-column-width="false"/>
    </style:style>
    <style:style style:name="Table145" style:family="table">
      <style:table-properties style:width="11.0527in" fo:margin-left="0.0687in" table:align="left"/>
    </style:style>
    <style:style style:name="TableRow151" style:family="table-row">
      <style:table-row-properties style:row-height="0.4402in" style:use-optimal-row-height="false"/>
    </style:style>
    <style:style style:name="TableCell152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53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54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155" style:parent-style-name="Fonteparág.padrã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5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57" style:parent-style-name="Fonteparág.padrã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5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59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60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61" style:parent-style-name="Normal" style:family="paragraph">
      <style:paragraph-properties fo:text-align="center" fo:margin-bottom="0in" fo:line-height="100%" fo:margin-left="1.0958in" fo:margin-right="1.0701in">
        <style:tab-stops/>
      </style:paragraph-properties>
    </style:style>
    <style:style style:name="T16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63" style:parent-style-name="Fonteparág.padrão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64" style:parent-style-name="Fonteparág.padrã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6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66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67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68" style:parent-style-name="Normal" style:family="paragraph">
      <style:paragraph-properties fo:margin-bottom="0in" fo:line-height="100%" fo:margin-left="0.7645in" fo:margin-right="-0.0138in">
        <style:tab-stops/>
      </style:paragraph-properties>
    </style:style>
    <style:style style:name="T16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70" style:parent-style-name="Fonteparág.padrã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72" style:parent-style-name="Fonteparág.padrão" style:family="text">
      <style:text-properties style:font-name="Calibri" style:font-name-asian="Calibri" style:font-name-complex="Calibri" fo:letter-spacing="0.043in" fo:font-size="14pt" style:font-size-asian="14pt" style:font-size-complex="14pt"/>
    </style:style>
    <style:style style:name="T173" style:parent-style-name="Fonteparág.padrã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75" style:parent-style-name="Fonteparág.padrão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76" style:parent-style-name="Fonteparág.padrã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78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79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80" style:parent-style-name="Normal" style:family="paragraph">
      <style:paragraph-properties fo:margin-bottom="0in" fo:line-height="100%" fo:margin-left="0.6229in" fo:margin-right="-0.0138in">
        <style:tab-stops/>
      </style:paragraph-properties>
    </style:style>
    <style:style style:name="T181" style:parent-style-name="Fonteparág.padrã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8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83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84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85" style:parent-style-name="Normal" style:family="paragraph">
      <style:paragraph-properties fo:margin-bottom="0in" fo:line-height="100%" fo:margin-left="0.1812in" fo:margin-right="-0.0138in">
        <style:tab-stops/>
      </style:paragraph-properties>
    </style:style>
    <style:style style:name="T186" style:parent-style-name="Fonteparág.padrã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8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88" style:parent-style-name="Fonteparág.padrã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8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90" style:parent-style-name="Fonteparág.padrão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9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92" style:parent-style-name="Fonteparág.padrão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9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94" style:parent-style-name="Fonteparág.padrão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9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96" style:family="table-row">
      <style:table-row-properties style:row-height="3.1909in" style:use-optimal-row-height="false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9" style:parent-style-name="Normal" style:family="paragraph">
      <style:paragraph-properties fo:margin-bottom="0in" fo:line-height="100%" fo:margin-left="0.1423in" fo:margin-right="-0.0138in">
        <style:tab-stops/>
      </style:paragraph-properties>
    </style:style>
    <style:style style:name="T210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line-height="0.202in" fo:margin-left="0.0208in" fo:margin-right="-0.0138in">
        <style:tab-stops/>
      </style:paragraph-properties>
    </style:style>
    <style:style style:name="T213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14" style:parent-style-name="Fonteparág.padrã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215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16" style:parent-style-name="Fonteparág.padrã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217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218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19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220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21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222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23" style:parent-style-name="Fonteparág.padrão" style:family="text">
      <style:text-properties style:font-name="Calibri" style:font-name-asian="Calibri" style:font-name-complex="Calibri" fo:letter-spacing="0.0013in" style:text-position="4.1% 100%" fo:font-size="12pt" style:font-size-asian="12pt" style:font-size-complex="12pt"/>
    </style:style>
    <style:style style:name="T224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25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226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27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228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29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230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31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232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P233" style:parent-style-name="Normal" style:family="paragraph">
      <style:paragraph-properties fo:margin-top="0.0131in" fo:margin-bottom="0in" fo:line-height="106%" fo:margin-left="0.0208in" fo:margin-right="0.3916in">
        <style:tab-stops/>
      </style:paragraph-properties>
    </style:style>
    <style:style style:name="T23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5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7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9" style:parent-style-name="Fonteparág.padrão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240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42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44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46" style:parent-style-name="Fonteparág.padrão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47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49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51" style:parent-style-name="Fonteparág.padrão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53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55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57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59" style:parent-style-name="Fonteparág.padrão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2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6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63" style:parent-style-name="Fonteparág.padrão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64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66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68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70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1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73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75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77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79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81" style:parent-style-name="Fonteparág.padrão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margin-bottom="0in" fo:line-height="0.202in" fo:margin-left="0.0208in" fo:margin-right="-0.0138in">
        <style:tab-stops/>
      </style:paragraph-properties>
    </style:style>
    <style:style style:name="T285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86" style:parent-style-name="Fonteparág.padrã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287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88" style:parent-style-name="Fonteparág.padrã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289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290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91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292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93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294" style:parent-style-name="Fonteparág.padrã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295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96" style:parent-style-name="Fonteparág.padrã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297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298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99" style:parent-style-name="Fonteparág.padrã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300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01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02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03" style:parent-style-name="Fonteparág.padrão" style:family="text">
      <style:text-properties style:font-name="Calibri" style:font-name-asian="Calibri" style:font-name-complex="Calibri" fo:letter-spacing="0.0013in" style:text-position="4.1% 100%" fo:font-size="12pt" style:font-size-asian="12pt" style:font-size-complex="12pt"/>
    </style:style>
    <style:style style:name="T304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05" style:parent-style-name="Fonteparág.padrão" style:family="text">
      <style:text-properties style:font-name="Calibri" style:font-name-asian="Calibri" style:font-name-complex="Calibri" fo:letter-spacing="-0.002in" style:text-position="4.1% 100%" fo:font-size="12pt" style:font-size-asian="12pt" style:font-size-complex="12pt"/>
    </style:style>
    <style:style style:name="T306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07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08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09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10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11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P312" style:parent-style-name="Normal" style:family="paragraph">
      <style:paragraph-properties fo:margin-top="0.0131in" fo:margin-bottom="0in" fo:line-height="106%" fo:margin-left="0.0208in" fo:margin-right="0.5777in">
        <style:tab-stops/>
      </style:paragraph-properties>
    </style:style>
    <style:style style:name="T3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14" style:parent-style-name="Fonteparág.padrão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31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16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18" style:parent-style-name="Fonteparág.padrão" style:family="text">
      <style:text-properties style:font-name="Calibri" style:font-name-asian="Calibri" style:font-name-complex="Calibri" fo:letter-spacing="-0.0083in" fo:font-size="12pt" style:font-size-asian="12pt" style:font-size-complex="12pt"/>
    </style:style>
    <style:style style:name="T3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20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22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24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26" style:parent-style-name="Fonteparág.padrão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28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30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32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34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36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38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3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40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42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44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46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48" style:parent-style-name="Normal" style:family="paragraph">
      <style:paragraph-properties fo:margin-bottom="0in" fo:line-height="106%" fo:margin-left="0.0208in" fo:margin-right="0.2458in">
        <style:tab-stops/>
      </style:paragraph-properties>
    </style:style>
    <style:style style:name="T3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50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5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53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55" style:parent-style-name="Fonteparág.padrão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56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58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60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62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64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66" style:parent-style-name="Fonteparág.padrão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36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68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70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72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73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75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77" style:parent-style-name="Fonteparág.padrão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79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8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83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85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87" style:parent-style-name="Fonteparág.padrão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88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90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92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94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96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98" style:parent-style-name="Fonteparág.padrão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39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00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02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3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05" style:parent-style-name="Normal" style:family="paragraph">
      <style:paragraph-properties fo:margin-bottom="0in" fo:line-height="0.2034in" fo:margin-left="0.0208in" fo:margin-right="-0.0138in">
        <style:tab-stops/>
      </style:paragraph-properties>
    </style:style>
    <style:style style:name="T406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07" style:parent-style-name="Fonteparág.padrã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408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09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10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11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12" style:parent-style-name="Fonteparág.padrã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413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14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15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16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17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18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19" style:parent-style-name="Fonteparág.padrão" style:family="text">
      <style:text-properties style:font-name="Calibri" style:font-name-asian="Calibri" style:font-name-complex="Calibri" fo:letter-spacing="0.0013in" style:text-position="4.1% 100%" fo:font-size="12pt" style:font-size-asian="12pt" style:font-size-complex="12pt"/>
    </style:style>
    <style:style style:name="T420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21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22" style:parent-style-name="Fonteparág.padrão" style:family="text">
      <style:text-properties style:font-name="Calibri" style:font-name-asian="Calibri" style:font-name-complex="Calibri" fo:letter-spacing="-0.0034in" style:text-position="4.1% 100%" fo:font-size="12pt" style:font-size-asian="12pt" style:font-size-complex="12pt"/>
    </style:style>
    <style:style style:name="T423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24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25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26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27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P428" style:parent-style-name="Normal" style:family="paragraph">
      <style:paragraph-properties fo:margin-top="0.0131in" fo:margin-bottom="0in" fo:line-height="106%" fo:margin-left="0.0208in" fo:margin-right="0.0479in">
        <style:tab-stops/>
      </style:paragraph-properties>
    </style:style>
    <style:style style:name="T4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30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33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35" style:parent-style-name="Fonteparág.padrão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37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39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4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43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45" style:parent-style-name="Fonteparág.padrão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46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48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0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2" style:parent-style-name="Fonteparág.padrão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453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5" style:parent-style-name="Fonteparág.padrão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4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7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9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3" style:parent-style-name="Fonteparág.padrão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64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6" style:parent-style-name="Fonteparág.padrão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467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9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1" style:parent-style-name="Fonteparág.padrão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47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3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5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7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9" style:parent-style-name="Fonteparág.padrão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8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83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85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87" style:parent-style-name="Fonteparág.padrão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488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90" style:parent-style-name="Fonteparág.padrão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4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92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94" style:parent-style-name="Normal" style:family="paragraph">
      <style:paragraph-properties fo:margin-bottom="0in" fo:line-height="100%" fo:margin-left="0.0208in" fo:margin-right="-0.0138in">
        <style:tab-stops/>
      </style:paragraph-properties>
    </style:style>
    <style:style style:name="T49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96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98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00" style:parent-style-name="Fonteparág.padrão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01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03" style:parent-style-name="Fonteparág.padrão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5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05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07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09" style:parent-style-name="Fonteparág.padrão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13" style:parent-style-name="Normal" style:family="paragraph">
      <style:paragraph-properties fo:margin-top="0.0131in" fo:margin-bottom="0in" fo:line-height="100%" fo:margin-left="0.0208in" fo:margin-right="-0.0138in">
        <style:tab-stops/>
      </style:paragraph-properties>
    </style:style>
    <style:style style:name="T514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6" style:parent-style-name="Fonteparág.padrão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517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9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21" style:parent-style-name="Fonteparág.padrão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23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25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27" style:parent-style-name="Fonteparág.padrão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29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3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33" style:parent-style-name="Fonteparág.padrão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34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36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38" style:parent-style-name="Fonteparág.padrão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3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40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42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44" style:parent-style-name="Fonteparág.padrão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5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46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48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50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52" style:parent-style-name="Normal" style:family="paragraph">
      <style:paragraph-properties fo:margin-top="0.0131in" fo:margin-bottom="0in" fo:line-height="100%" fo:margin-left="0.0208in" fo:margin-right="-0.0138in">
        <style:tab-stops/>
      </style:paragraph-properties>
    </style:style>
    <style:style style:name="T5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54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56" style:parent-style-name="Fonteparág.padrão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5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58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60" style:parent-style-name="Fonteparág.padrão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5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62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64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line-height="0.202in" fo:margin-left="0.0215in" fo:margin-right="-0.0138in">
        <style:tab-stops/>
      </style:paragraph-properties>
    </style:style>
    <style:style style:name="T568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69" style:parent-style-name="Fonteparág.padrã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570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71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72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73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74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75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76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77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78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79" style:parent-style-name="Fonteparág.padrão" style:family="text">
      <style:text-properties style:font-name="Calibri" style:font-name-asian="Calibri" style:font-name-complex="Calibri" fo:letter-spacing="-0.0048in" style:text-position="4.1% 100%" fo:font-size="12pt" style:font-size-asian="12pt" style:font-size-complex="12pt"/>
    </style:style>
    <style:style style:name="T580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81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82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P583" style:parent-style-name="Normal" style:family="paragraph">
      <style:paragraph-properties fo:margin-top="0.0131in" fo:margin-bottom="0in" fo:line-height="106%" fo:margin-left="0.0215in" fo:margin-right="0.109in">
        <style:tab-stops/>
      </style:paragraph-properties>
    </style:style>
    <style:style style:name="T584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8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86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8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88" style:parent-style-name="Fonteparág.padrão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89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91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93" style:parent-style-name="Fonteparág.padrão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594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9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96" style:parent-style-name="Fonteparág.padrão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59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98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99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0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03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05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07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09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3" style:parent-style-name="Fonteparág.padrão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614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1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6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8" style:parent-style-name="Fonteparág.padrão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619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21" style:parent-style-name="Fonteparág.padrão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6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margin-bottom="0in" fo:line-height="0.1958in" fo:margin-left="0.6048in" fo:margin-right="-0.0138in">
        <style:tab-stops/>
      </style:paragraph-properties>
    </style:style>
    <style:style style:name="T625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626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627" style:parent-style-name="Fonteparág.padrã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628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629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630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631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632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633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634" style:parent-style-name="Fonteparág.padrã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635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636" style:parent-style-name="Fonteparág.padrã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637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638" style:parent-style-name="Fonteparág.padrã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639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640" style:parent-style-name="Fonteparág.padrã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P641" style:parent-style-name="Normal" style:family="paragraph">
      <style:paragraph-properties fo:margin-top="0.0111in" fo:margin-bottom="0in" fo:line-height="100%" fo:margin-left="0.6048in" fo:margin-right="-0.0138in">
        <style:tab-stops/>
      </style:paragraph-properties>
    </style:style>
    <style:style style:name="T642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44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46" style:parent-style-name="Fonteparág.padrão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647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4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49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5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53" style:parent-style-name="Fonteparág.padrão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6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55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57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59" style:parent-style-name="Normal" style:family="paragraph">
      <style:paragraph-properties fo:margin-top="0.0131in" fo:margin-bottom="0in" fo:line-height="0.2006in" fo:margin-left="0.6048in" fo:margin-right="-0.0138in">
        <style:tab-stops/>
      </style:paragraph-properties>
    </style:style>
    <style:style style:name="T660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62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64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66" style:parent-style-name="Fonteparág.padrão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667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69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7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71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7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73" style:parent-style-name="Fonteparág.padrão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75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77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79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80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8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82" style:parent-style-name="Fonteparág.padrão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8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84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8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86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8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88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0" style:parent-style-name="Normal" style:family="paragraph">
      <style:paragraph-properties fo:margin-top="0.0076in" fo:margin-bottom="0in" fo:line-height="100%" fo:margin-left="4.2166in" fo:margin-right="-0.0138in">
        <style:tab-stops/>
      </style:paragraph-properties>
    </style:style>
    <style:style style:name="T6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92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9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94" style:parent-style-name="Fonteparág.padrão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695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97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9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99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01" style:parent-style-name="Fonteparág.padrão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70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03" style:parent-style-name="Fonteparág.padrão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05" style:parent-style-name="Fonteparág.padrã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0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Ao</text:p>
      <text:p text:style-name="P4"><text:span text:style-name="T5">B</text:span><text:span text:style-name="T6">A</text:span><text:span text:style-name="T7">N</text:span><text:span text:style-name="T8">C</text:span><text:span text:style-name="T9">O</text:span><text:span text:style-name="T10"><text:s/></text:span><text:span text:style-name="T11">D</text:span><text:span text:style-name="T12">O<text:s/></text:span><text:span text:style-name="T13">N</text:span><text:span text:style-name="T14">O</text:span><text:span text:style-name="T15">R</text:span><text:span text:style-name="T16">D</text:span><text:span text:style-name="T17">ES</text:span><text:span text:style-name="T18">T</text:span><text:span text:style-name="T19">E</text:span><text:span text:style-name="T20"><text:s/></text:span><text:span text:style-name="T21">D</text:span><text:span text:style-name="T22">O B</text:span><text:span text:style-name="T23">R</text:span><text:span text:style-name="T24">ASIL</text:span><text:span text:style-name="T25"><text:s/></text:span><text:span text:style-name="T26">S.A. Re</text:span><text:span text:style-name="T27">f</text:span><text:span text:style-name="T28">.</text:span><text:span text:style-name="T29"><text:s/></text:span><text:span text:style-name="T30">RFP</text:span><text:span text:style-name="T31"><text:s/>M</text:span><text:span text:style-name="T32">ÍDIAS</text:span><text:span text:style-name="T33"><text:s/></text:span><text:span text:style-name="T34">SO</text:span><text:span text:style-name="T35">C</text:span><text:span text:style-name="T36">IA</text:span><text:span text:style-name="T37">I</text:span><text:span text:style-name="T38">S</text:span></text:p>
      <text:p text:style-name="P39"><text:span text:style-name="T40">P</text:span><text:span text:style-name="T41">r</text:span><text:span text:style-name="T42">e</text:span><text:span text:style-name="T43">z</text:span><text:span text:style-name="T44">a</text:span><text:span text:style-name="T45">d</text:span><text:span text:style-name="T46">os</text:span><text:span text:style-name="T47"><text:s/></text:span><text:span text:style-name="T48">Se</text:span><text:span text:style-name="T49">nh</text:span><text:span text:style-name="T50">o</text:span><text:span text:style-name="T51">r</text:span><text:span text:style-name="T52">es,</text:span></text:p>
      <text:soft-page-break/>
      <text:p text:style-name="P53"><text:span text:style-name="T54">Anexo</text:span><text:span text:style-name="T55"><text:s/></text:span><text:span text:style-name="T56">2</text:span><text:span text:style-name="T57"><text:s/></text:span><text:span text:style-name="T58">-</text:span><text:span text:style-name="T59"><text:s/></text:span><text:span text:style-name="T60">Proposta</text:span><text:span text:style-name="T61"><text:s/></text:span><text:span text:style-name="T62">de</text:span><text:span text:style-name="T63"><text:s/></text:span><text:span text:style-name="T64">Pr</text:span><text:span text:style-name="T65">e</text:span><text:span text:style-name="T66">ço</text:span></text:p>
      <text:section text:name="Sect1" text:style-name="S1">
        <text:soft-page-break/>
        <text:p text:style-name="P67"><text:span text:style-name="T68">A</text:span><text:span text:style-name="T69">p</text:span><text:span text:style-name="T70">r</text:span><text:span text:style-name="T71">e</text:span><text:span text:style-name="T72">se</text:span><text:span text:style-name="T73">nt</text:span><text:span text:style-name="T74">am</text:span><text:span text:style-name="T75">o</text:span><text:span text:style-name="T76">s,</text:span><text:span text:style-name="T77"><text:s/></text:span><text:span text:style-name="T78">e</text:span><text:span text:style-name="T79">m</text:span><text:span text:style-name="T80"><text:s/></text:span><text:span text:style-name="T81">a</text:span><text:span text:style-name="T82">t</text:span><text:span text:style-name="T83">e</text:span><text:span text:style-name="T84">nd</text:span><text:span text:style-name="T85">ime</text:span><text:span text:style-name="T86">n</text:span><text:span text:style-name="T87">t</text:span><text:span text:style-name="T88">o</text:span><text:span text:style-name="T89"><text:s/></text:span><text:span text:style-name="T90">à</text:span><text:span text:style-name="T91"><text:s/></text:span><text:span text:style-name="T92">C</text:span><text:span text:style-name="T93">o</text:span><text:span text:style-name="T94">n</text:span><text:span text:style-name="T95">s</text:span><text:span text:style-name="T96">u</text:span><text:span text:style-name="T97">l</text:span><text:span text:style-name="T98">t</text:span><text:span text:style-name="T99">a</text:span><text:span text:style-name="T100"><text:s/></text:span><text:span text:style-name="T101">P</text:span><text:span text:style-name="T102">ú</text:span><text:span text:style-name="T103">b</text:span><text:span text:style-name="T104">lica</text:span><text:span text:style-name="T105"><text:s/></text:span><text:span text:style-name="T106">em</text:span><text:span text:style-name="T107"><text:s/></text:span><text:span text:style-name="T108">e</text:span><text:span text:style-name="T109">p</text:span><text:span text:style-name="T110">ígra</text:span><text:span text:style-name="T111">f</text:span><text:span text:style-name="T112">e,</text:span><text:span text:style-name="T113"><text:s/></text:span><text:span text:style-name="T114">a</text:span><text:span text:style-name="T115"><text:s/></text:span><text:span text:style-name="T116">seg</text:span><text:span text:style-name="T117">u</text:span><text:span text:style-name="T118">i</text:span><text:span text:style-name="T119">nt</text:span><text:span text:style-name="T120">e</text:span><text:span text:style-name="T121"><text:s/></text:span><text:span text:style-name="T122">p</text:span><text:span text:style-name="T123">r</text:span><text:span text:style-name="T124">op</text:span><text:span text:style-name="T125">os</text:span><text:span text:style-name="T126">t</text:span><text:span text:style-name="T127">a</text:span><text:span text:style-name="T128"><text:s/></text:span><text:span text:style-name="T129">d</text:span><text:span text:style-name="T130">e<text:s/></text:span><text:span text:style-name="T131">p</text:span><text:span text:style-name="T132">r</text:span><text:span text:style-name="T133">e</text:span><text:span text:style-name="T134">ç</text:span><text:span text:style-name="T135">o.</text:span></text:p>
        <text:p text:style-name="P136"/>
        <text:p text:style-name="P137"><text:span text:style-name="T138">PROPOSTA</text:span><text:span text:style-name="T139"><text:s/></text:span><text:span text:style-name="T140">D</text:span><text:span text:style-name="T141">E</text:span><text:span text:style-name="T142"><text:s/></text:span><text:span text:style-name="T143">PREÇO</text:span></text:p>
        <text:p text:style-name="P144"/>
        <table:table table:style-name="Table145">
          <table:table-columns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</table:table-columns>
          <table:table-row table:style-name="TableRow151">
            <table:table-cell table:style-name="TableCell152">
              <text:p text:style-name="P153"/>
              <text:p text:style-name="P154"><text:span text:style-name="T155">I</text:span><text:span text:style-name="T156">t</text:span><text:span text:style-name="T157">e</text:span><text:span text:style-name="T158">m</text:span></text:p>
            </table:table-cell>
            <table:table-cell table:style-name="TableCell159">
              <text:p text:style-name="P160"/>
              <text:p text:style-name="P161"><text:span text:style-name="T162">Serv</text:span><text:span text:style-name="T163">i</text:span><text:span text:style-name="T164">ç</text:span><text:span text:style-name="T165">os</text:span></text:p>
            </table:table-cell>
            <table:table-cell table:style-name="TableCell166">
              <text:p text:style-name="P167"/>
              <text:p text:style-name="P168"><text:span text:style-name="T169">Des</text:span><text:span text:style-name="T170">c</text:span><text:span text:style-name="T171">rição</text:span><text:span text:style-name="T172"><text:s/></text:span><text:span text:style-name="T173">d</text:span><text:span text:style-name="T174">os Serv</text:span><text:span text:style-name="T175">i</text:span><text:span text:style-name="T176">ç</text:span><text:span text:style-name="T177">os</text:span></text:p>
            </table:table-cell>
            <table:table-cell table:style-name="TableCell178">
              <text:p text:style-name="P179"/>
              <text:p text:style-name="P180"><text:span text:style-name="T181">Ob</text:span><text:span text:style-name="T182">servação</text:span></text:p>
            </table:table-cell>
            <table:table-cell table:style-name="TableCell183">
              <text:p text:style-name="P184"/>
              <text:p text:style-name="P185"><text:span text:style-name="T186">P</text:span><text:span text:style-name="T187">re</text:span><text:span text:style-name="T188">ç</text:span><text:span text:style-name="T189">o Fi</text:span><text:span text:style-name="T190">x</text:span><text:span text:style-name="T191">o<text:s/></text:span><text:span text:style-name="T192">m</text:span><text:span text:style-name="T193">e</text:span><text:span text:style-name="T194">n</text:span><text:span text:style-name="T195">sal(R$)</text:span></text:p>
            </table:table-cell>
          </table:table-row>
          <table:table-row table:style-name="TableRow196">
            <table:table-cell table:style-name="TableCell197">
              <text:p text:style-name="P198"/>
              <text:p text:style-name="P199"/>
              <text:p text:style-name="P200"/>
              <text:p text:style-name="P201"/>
              <text:p text:style-name="P202"/>
              <text:p text:style-name="P203"/>
              <text:p text:style-name="P204"/>
              <text:p text:style-name="P205"/>
              <text:p text:style-name="P206"/>
              <text:p text:style-name="P207"/>
              <text:p text:style-name="P208"/>
              <text:p text:style-name="P209"><text:span text:style-name="T210">01.</text:span></text:p>
            </table:table-cell>
            <table:table-cell table:style-name="TableCell211">
              <text:p text:style-name="P212"><text:span text:style-name="T213">Servi</text:span><text:span text:style-name="T214">ç</text:span><text:span text:style-name="T215">os</text:span><text:span text:style-name="T216"><text:s/></text:span><text:span text:style-name="T217">d</text:span><text:span text:style-name="T218">e<text:s/></text:span><text:span text:style-name="T219">D</text:span><text:span text:style-name="T220">is</text:span><text:span text:style-name="T221">p</text:span><text:span text:style-name="T222">o</text:span><text:span text:style-name="T223">n</text:span><text:span text:style-name="T224">i</text:span><text:span text:style-name="T225">b</text:span><text:span text:style-name="T226">ili</text:span><text:span text:style-name="T227">z</text:span><text:span text:style-name="T228">ação</text:span><text:span text:style-name="T229"><text:s/>d</text:span><text:span text:style-name="T230">e<text:s/></text:span><text:span text:style-name="T231">u</text:span><text:span text:style-name="T232">ma</text:span></text:p>
              <text:p text:style-name="P233"><text:span text:style-name="T234">Ferra</text:span><text:span text:style-name="T235">m</text:span><text:span text:style-name="T236">e</text:span><text:span text:style-name="T237">nt</text:span><text:span text:style-name="T238">a</text:span><text:span text:style-name="T239"><text:s/></text:span><text:span text:style-name="T240">d</text:span><text:span text:style-name="T241">e A</text:span><text:span text:style-name="T242">t</text:span><text:span text:style-name="T243">e</text:span><text:span text:style-name="T244">nd</text:span><text:span text:style-name="T245">ime</text:span><text:span text:style-name="T246">n</text:span><text:span text:style-name="T247">t</text:span><text:span text:style-name="T248">o,<text:s/></text:span><text:span text:style-name="T249">M</text:span><text:span text:style-name="T250">o</text:span><text:span text:style-name="T251">n</text:span><text:span text:style-name="T252">i</text:span><text:span text:style-name="T253">t</text:span><text:span text:style-name="T254">o</text:span><text:span text:style-name="T255">r</text:span><text:span text:style-name="T256">am</text:span><text:span text:style-name="T257">ent</text:span><text:span text:style-name="T258">o</text:span><text:span text:style-name="T259"><text:s/></text:span><text:span text:style-name="T260">e Ges</text:span><text:span text:style-name="T261">t</text:span><text:span text:style-name="T262">ão</text:span><text:span text:style-name="T263"><text:s/></text:span><text:span text:style-name="T264">d</text:span><text:span text:style-name="T265">e<text:s/></text:span><text:span text:style-name="T266">M</text:span><text:span text:style-name="T267">í</text:span><text:span text:style-name="T268">d</text:span><text:span text:style-name="T269">ias S</text:span><text:span text:style-name="T270">o</text:span><text:span text:style-name="T271">c</text:span><text:span text:style-name="T272">iais<text:s/></text:span><text:span text:style-name="T273">n</text:span><text:span text:style-name="T274">a</text:span><text:span text:style-name="T275"><text:s/></text:span><text:span text:style-name="T276">In</text:span><text:span text:style-name="T277">t</text:span><text:span text:style-name="T278">e</text:span><text:span text:style-name="T279">rn</text:span><text:span text:style-name="T280">e</text:span><text:span text:style-name="T281">t</text:span><text:span text:style-name="T282">.</text:span></text:p>
            </table:table-cell>
            <table:table-cell table:style-name="TableCell283">
              <text:p text:style-name="P284"><text:span text:style-name="T285">Servi</text:span><text:span text:style-name="T286">ç</text:span><text:span text:style-name="T287">os</text:span><text:span text:style-name="T288"><text:s/></text:span><text:span text:style-name="T289">d</text:span><text:span text:style-name="T290">e<text:s/></text:span><text:span text:style-name="T291">p</text:span><text:span text:style-name="T292">r</text:span><text:span text:style-name="T293">e</text:span><text:span text:style-name="T294">ç</text:span><text:span text:style-name="T295">o</text:span><text:span text:style-name="T296"><text:s/></text:span><text:span text:style-name="T297">f</text:span><text:span text:style-name="T298">i</text:span><text:span text:style-name="T299">x</text:span><text:span text:style-name="T300">o</text:span><text:span text:style-name="T301"><text:s/></text:span><text:span text:style-name="T302">me</text:span><text:span text:style-name="T303">n</text:span><text:span text:style-name="T304">sal,</text:span><text:span text:style-name="T305"><text:s/></text:span><text:span text:style-name="T306">f</text:span><text:span text:style-name="T307">a</text:span><text:span text:style-name="T308">tu</text:span><text:span text:style-name="T309">ra</text:span><text:span text:style-name="T310">d</text:span><text:span text:style-name="T311">os</text:span></text:p>
              <text:p text:style-name="P312"><text:span text:style-name="T313">me</text:span><text:span text:style-name="T314">n</text:span><text:span text:style-name="T315">salm</text:span><text:span text:style-name="T316">ent</text:span><text:span text:style-name="T317">e,</text:span><text:span text:style-name="T318"><text:s/></text:span><text:span text:style-name="T319">a</text:span><text:span text:style-name="T320">b</text:span><text:span text:style-name="T321">ra</text:span><text:span text:style-name="T322">n</text:span><text:span text:style-name="T323">ge</text:span><text:span text:style-name="T324">nd</text:span><text:span text:style-name="T325">o</text:span><text:span text:style-name="T326"><text:s/></text:span><text:span text:style-name="T327">as</text:span><text:span text:style-name="T328"><text:s/></text:span><text:span text:style-name="T329">seg</text:span><text:span text:style-name="T330">u</text:span><text:span text:style-name="T331">i</text:span><text:span text:style-name="T332">nt</text:span><text:span text:style-name="T333">es<text:s/></text:span><text:span text:style-name="T334">f</text:span><text:span text:style-name="T335">acilid</text:span><text:span text:style-name="T336">ad</text:span><text:span text:style-name="T337">es</text:span><text:span text:style-name="T338"><text:s/></text:span><text:span text:style-name="T339">e<text:s/></text:span><text:span text:style-name="T340">qu</text:span><text:span text:style-name="T341">a</text:span><text:span text:style-name="T342">nt</text:span><text:span text:style-name="T343">i</text:span><text:span text:style-name="T344">d</text:span><text:span text:style-name="T345">a</text:span><text:span text:style-name="T346">d</text:span><text:span text:style-name="T347">es:</text:span></text:p>
              <text:p text:style-name="P348"><text:span text:style-name="T349">U</text:span><text:span text:style-name="T350">s</text:span><text:span text:style-name="T351">u</text:span><text:span text:style-name="T352">ári</text:span><text:span text:style-name="T353">o</text:span><text:span text:style-name="T354">s</text:span><text:span text:style-name="T355"><text:s/></text:span><text:span text:style-name="T356">d</text:span><text:span text:style-name="T357">e m</text:span><text:span text:style-name="T358">on</text:span><text:span text:style-name="T359">i</text:span><text:span text:style-name="T360">t</text:span><text:span text:style-name="T361">o</text:span><text:span text:style-name="T362">r</text:span><text:span text:style-name="T363">am</text:span><text:span text:style-name="T364">ent</text:span><text:span text:style-name="T365">o:</text:span><text:span text:style-name="T366"><text:s/></text:span><text:span text:style-name="T367">20 (</text:span><text:span text:style-name="T368">v</text:span><text:span text:style-name="T369">i</text:span><text:span text:style-name="T370">nt</text:span><text:span text:style-name="T371">e) U</text:span><text:span text:style-name="T372">s</text:span><text:span text:style-name="T373">u</text:span><text:span text:style-name="T374">ári</text:span><text:span text:style-name="T375">o</text:span><text:span text:style-name="T376">s</text:span><text:span text:style-name="T377"><text:s/></text:span><text:span text:style-name="T378">sim</text:span><text:span text:style-name="T379">u</text:span><text:span text:style-name="T380">l</text:span><text:span text:style-name="T381">t</text:span><text:span text:style-name="T382">â</text:span><text:span text:style-name="T383">n</text:span><text:span text:style-name="T384">e</text:span><text:span text:style-name="T385">o</text:span><text:span text:style-name="T386">s</text:span><text:span text:style-name="T387"><text:s/></text:span><text:span text:style-name="T388">d</text:span><text:span text:style-name="T389">e m</text:span><text:span text:style-name="T390">on</text:span><text:span text:style-name="T391">i</text:span><text:span text:style-name="T392">t</text:span><text:span text:style-name="T393">o</text:span><text:span text:style-name="T394">r</text:span><text:span text:style-name="T395">am</text:span><text:span text:style-name="T396">ent</text:span><text:span text:style-name="T397">o:</text:span><text:span text:style-name="T398"><text:s/></text:span><text:span text:style-name="T399">05 (</text:span><text:span text:style-name="T400">c</text:span><text:span text:style-name="T401">i</text:span><text:span text:style-name="T402">n</text:span><text:span text:style-name="T403">c</text:span><text:span text:style-name="T404">o)</text:span></text:p>
              <text:p text:style-name="P405"><text:span text:style-name="T406">U</text:span><text:span text:style-name="T407">s</text:span><text:span text:style-name="T408">u</text:span><text:span text:style-name="T409">ári</text:span><text:span text:style-name="T410">o</text:span><text:span text:style-name="T411">s</text:span><text:span text:style-name="T412"><text:s/></text:span><text:span text:style-name="T413">d</text:span><text:span text:style-name="T414">e A</text:span><text:span text:style-name="T415">t</text:span><text:span text:style-name="T416">e</text:span><text:span text:style-name="T417">nd</text:span><text:span text:style-name="T418">ime</text:span><text:span text:style-name="T419">n</text:span><text:span text:style-name="T420">t</text:span><text:span text:style-name="T421">o:</text:span><text:span text:style-name="T422"><text:s/></text:span><text:span text:style-name="T423">40 (q</text:span><text:span text:style-name="T424">u</text:span><text:span text:style-name="T425">ar</text:span><text:span text:style-name="T426">ent</text:span><text:span text:style-name="T427">a)</text:span></text:p>
              <text:p text:style-name="P428"><text:span text:style-name="T429">U</text:span><text:span text:style-name="T430">s</text:span><text:span text:style-name="T431">u</text:span><text:span text:style-name="T432">ári</text:span><text:span text:style-name="T433">o</text:span><text:span text:style-name="T434">s</text:span><text:span text:style-name="T435"><text:s/></text:span><text:span text:style-name="T436">sim</text:span><text:span text:style-name="T437">u</text:span><text:span text:style-name="T438">l</text:span><text:span text:style-name="T439">t</text:span><text:span text:style-name="T440">â</text:span><text:span text:style-name="T441">n</text:span><text:span text:style-name="T442">e</text:span><text:span text:style-name="T443">o</text:span><text:span text:style-name="T444">s</text:span><text:span text:style-name="T445"><text:s/></text:span><text:span text:style-name="T446">d</text:span><text:span text:style-name="T447">e A</text:span><text:span text:style-name="T448">t</text:span><text:span text:style-name="T449">e</text:span><text:span text:style-name="T450">nd</text:span><text:span text:style-name="T451">ime</text:span><text:span text:style-name="T452">n</text:span><text:span text:style-name="T453">t</text:span><text:span text:style-name="T454">o:</text:span><text:span text:style-name="T455"><text:s/></text:span><text:span text:style-name="T456">10 (d</text:span><text:span text:style-name="T457">ez</text:span><text:span text:style-name="T458">)<text:s/></text:span><text:span text:style-name="T459">C</text:span><text:span text:style-name="T460">a</text:span><text:span text:style-name="T461">ptu</text:span><text:span text:style-name="T462">ra</text:span><text:span text:style-name="T463"><text:s/></text:span><text:span text:style-name="T464">d</text:span><text:span text:style-name="T465">e me</text:span><text:span text:style-name="T466">n</text:span><text:span text:style-name="T467">ç</text:span><text:span text:style-name="T468">õ</text:span><text:span text:style-name="T469">e</text:span><text:span text:style-name="T470">s:</text:span><text:span text:style-name="T471"><text:s/></text:span><text:span text:style-name="T472">35 mil</text:span><text:span text:style-name="T473"><text:s/></text:span><text:span text:style-name="T474">i</text:span><text:span text:style-name="T475">t</text:span><text:span text:style-name="T476">e</text:span><text:span text:style-name="T477">n</text:span><text:span text:style-name="T478">s</text:span><text:span text:style-name="T479"><text:s/></text:span><text:span text:style-name="T480">/</text:span><text:span text:style-name="T481"><text:s/></text:span><text:span text:style-name="T482">mês A</text:span><text:span text:style-name="T483">t</text:span><text:span text:style-name="T484">e</text:span><text:span text:style-name="T485">nd</text:span><text:span text:style-name="T486">ime</text:span><text:span text:style-name="T487">n</text:span><text:span text:style-name="T488">t</text:span><text:span text:style-name="T489">os:</text:span><text:span text:style-name="T490"><text:s/></text:span><text:span text:style-name="T491">7 mil</text:span><text:span text:style-name="T492"><text:s/>/</text:span><text:span text:style-name="T493">mês</text:span></text:p>
              <text:p text:style-name="P494"><text:span text:style-name="T495">P</text:span><text:span text:style-name="T496">e</text:span><text:span text:style-name="T497">r</text:span><text:span text:style-name="T498">f</text:span><text:span text:style-name="T499">is</text:span><text:span text:style-name="T500"><text:s/></text:span><text:span text:style-name="T501">c</text:span><text:span text:style-name="T502">o</text:span><text:span text:style-name="T503">n</text:span><text:span text:style-name="T504">ec</text:span><text:span text:style-name="T505">t</text:span><text:span text:style-name="T506">a</text:span><text:span text:style-name="T507">d</text:span><text:span text:style-name="T508">os:</text:span><text:span text:style-name="T509"><text:s/></text:span><text:span text:style-name="T510">1</text:span><text:span text:style-name="T511">0</text:span><text:span text:style-name="T512">.</text:span></text:p>
              <text:p text:style-name="P513"><text:span text:style-name="T514">H</text:span><text:span text:style-name="T515">el</text:span><text:span text:style-name="T516">p</text:span><text:span text:style-name="T517">-D</text:span><text:span text:style-name="T518">es</text:span><text:span text:style-name="T519">k</text:span><text:span text:style-name="T520">:</text:span><text:span text:style-name="T521"><text:s/></text:span><text:span text:style-name="T522">Sim.</text:span><text:span text:style-name="T523"><text:s/></text:span><text:span text:style-name="T524">2</text:span><text:span text:style-name="T525">a</text:span><text:span text:style-name="T526">.</text:span><text:span text:style-name="T527"><text:s/></text:span><text:span text:style-name="T528">a</text:span><text:span text:style-name="T529"><text:s/></text:span><text:span text:style-name="T530">6</text:span><text:span text:style-name="T531">a</text:span><text:span text:style-name="T532">.</text:span><text:span text:style-name="T533"><text:s/></text:span><text:span text:style-name="T534">f</text:span><text:span text:style-name="T535">ei</text:span><text:span text:style-name="T536">r</text:span><text:span text:style-name="T537">a,</text:span><text:span text:style-name="T538"><text:s/></text:span><text:span text:style-name="T539">0</text:span><text:span text:style-name="T540">8</text:span><text:span text:style-name="T541">:</text:span><text:span text:style-name="T542">0</text:span><text:span text:style-name="T543">0</text:span><text:span text:style-name="T544"><text:s/></text:span><text:span text:style-name="T545">às</text:span><text:span text:style-name="T546"><text:s/></text:span><text:span text:style-name="T547">1</text:span><text:span text:style-name="T548">8</text:span><text:span text:style-name="T549">:</text:span><text:span text:style-name="T550">0</text:span><text:span text:style-name="T551">0</text:span></text:p>
              <text:p text:style-name="P552"><text:span text:style-name="T553">T</text:span><text:span text:style-name="T554">r</text:span><text:span text:style-name="T555">ei</text:span><text:span text:style-name="T556">n</text:span><text:span text:style-name="T557">am</text:span><text:span text:style-name="T558">ent</text:span><text:span text:style-name="T559">o:</text:span><text:span text:style-name="T560"><text:s/></text:span><text:span text:style-name="T561">Sim</text:span><text:span text:style-name="T562"><text:s/></text:span><text:span text:style-name="T563">(Vir</text:span><text:span text:style-name="T564">tu</text:span><text:span text:style-name="T565">al).</text:span></text:p>
            </table:table-cell>
            <table:table-cell table:style-name="TableCell566">
              <text:p text:style-name="P567"><text:span text:style-name="T568">Iní</text:span><text:span text:style-name="T569">c</text:span><text:span text:style-name="T570">io</text:span><text:span text:style-name="T571"><text:s/>d</text:span><text:span text:style-name="T572">o</text:span><text:span text:style-name="T573"><text:s/>f</text:span><text:span text:style-name="T574">a</text:span><text:span text:style-name="T575">tu</text:span><text:span text:style-name="T576">ram</text:span><text:span text:style-name="T577">ent</text:span><text:span text:style-name="T578">o</text:span><text:span text:style-name="T579"><text:s/></text:span><text:span text:style-name="T580">a</text:span><text:span text:style-name="T581">p</text:span><text:span text:style-name="T582">ós</text:span></text:p>
              <text:p text:style-name="P583"><text:span text:style-name="T584">p</text:span><text:span text:style-name="T585">r</text:span><text:span text:style-name="T586">o</text:span><text:span text:style-name="T587">va</text:span><text:span text:style-name="T588"><text:s/></text:span><text:span text:style-name="T589">d</text:span><text:span text:style-name="T590">e<text:s/></text:span><text:span text:style-name="T591">c</text:span><text:span text:style-name="T592">o</text:span><text:span text:style-name="T593">n</text:span><text:span text:style-name="T594">c</text:span><text:span text:style-name="T595">ei</text:span><text:span text:style-name="T596">t</text:span><text:span text:style-name="T597">o</text:span><text:span text:style-name="T598"><text:s/></text:span><text:span text:style-name="T599">d</text:span><text:span text:style-name="T600">e 30<text:s/></text:span><text:span text:style-name="T601">d</text:span><text:span text:style-name="T602">ias, e a</text:span><text:span text:style-name="T603">p</text:span><text:span text:style-name="T604">ós</text:span><text:span text:style-name="T605"><text:s/></text:span><text:span text:style-name="T606">a</text:span><text:span text:style-name="T607"><text:s/></text:span><text:span text:style-name="T608">assi</text:span><text:span text:style-name="T609">n</text:span><text:span text:style-name="T610">a</text:span><text:span text:style-name="T611">tu</text:span><text:span text:style-name="T612">ra</text:span><text:span text:style-name="T613"><text:s/></text:span><text:span text:style-name="T614">d</text:span><text:span text:style-name="T615">o<text:s/></text:span><text:span text:style-name="T616">c</text:span><text:span text:style-name="T617">o</text:span><text:span text:style-name="T618">n</text:span><text:span text:style-name="T619">t</text:span><text:span text:style-name="T620">ra</text:span><text:span text:style-name="T621">t</text:span><text:span text:style-name="T622">o.</text:span></text:p>
            </table:table-cell>
            <table:table-cell table:style-name="TableCell623">
              <text:p text:style-name="Normal"/>
            </table:table-cell>
          </table:table-row>
        </table:table>
        <text:p text:style-name="P624"><text:span text:style-name="T625">N</text:span><text:span text:style-name="T626">OME</text:span><text:span text:style-name="T627"><text:s/></text:span><text:span text:style-name="T628">D</text:span><text:span text:style-name="T629">O RES</text:span><text:span text:style-name="T630">P</text:span><text:span text:style-name="T631">ONSÁ</text:span><text:span text:style-name="T632">V</text:span><text:span text:style-name="T633">EL</text:span><text:span text:style-name="T634"><text:s/></text:span><text:span text:style-name="T635">P</text:span><text:span text:style-name="T636">E</text:span><text:span text:style-name="T637">LA</text:span><text:span text:style-name="T638"><text:s/></text:span><text:span text:style-name="T639">PROPOST</text:span><text:span text:style-name="T640">A:</text:span></text:p>
        <text:p text:style-name="P641"><text:span text:style-name="T642">C</text:span><text:span text:style-name="T643">AR</text:span><text:span text:style-name="T644">G</text:span><text:span text:style-name="T645">O</text:span><text:span text:style-name="T646"><text:s/></text:span><text:span text:style-name="T647">D</text:span><text:span text:style-name="T648">O RE</text:span><text:span text:style-name="T649">P</text:span><text:span text:style-name="T650">ONSÁ</text:span><text:span text:style-name="T651">V</text:span><text:span text:style-name="T652">EL</text:span><text:span text:style-name="T653"><text:s/></text:span><text:span text:style-name="T654">P</text:span><text:span text:style-name="T655">E</text:span><text:span text:style-name="T656">LA</text:span><text:span text:style-name="T657"><text:s/></text:span><text:span text:style-name="T658">PROPOSTA:</text:span></text:p>
        <text:p text:style-name="P659"><text:span text:style-name="T660">C</text:span><text:span text:style-name="T661">ON</text:span><text:span text:style-name="T662">T</text:span><text:span text:style-name="T663">A</text:span><text:span text:style-name="T664">T</text:span><text:span text:style-name="T665">OS</text:span><text:span text:style-name="T666"><text:s/></text:span><text:span text:style-name="T667">D</text:span><text:span text:style-name="T668">O RES</text:span><text:span text:style-name="T669">P</text:span><text:span text:style-name="T670">ONSÁ</text:span><text:span text:style-name="T671">V</text:span><text:span text:style-name="T672">EL</text:span><text:span text:style-name="T673"><text:s/></text:span><text:span text:style-name="T674">P</text:span><text:span text:style-name="T675">E</text:span><text:span text:style-name="T676">LA</text:span><text:span text:style-name="T677"><text:s/></text:span><text:span text:style-name="T678">PROPOSTA (F</text:span><text:span text:style-name="T679">O</text:span><text:span text:style-name="T680">N</text:span><text:span text:style-name="T681">E,</text:span><text:span text:style-name="T682"><text:s/></text:span><text:span text:style-name="T683">E</text:span><text:span text:style-name="T684">-M</text:span><text:span text:style-name="T685">AIL</text:span><text:span text:style-name="T686">)</text:span><text:span text:style-name="T687">:</text:span></text:p>
        <text:p text:style-name="P688"/>
        <text:p text:style-name="P689"/>
        <text:p text:style-name="P690"><text:span text:style-name="T691">ASSIN</text:span><text:span text:style-name="T692">A</text:span><text:span text:style-name="T693">TURA</text:span><text:span text:style-name="T694"><text:s/></text:span><text:span text:style-name="T695">D</text:span><text:span text:style-name="T696">O RES</text:span><text:span text:style-name="T697">P</text:span><text:span text:style-name="T698">ONSÁ</text:span><text:span text:style-name="T699">V</text:span><text:span text:style-name="T700">EL</text:span><text:span text:style-name="T701"><text:s/></text:span><text:span text:style-name="T702">P</text:span><text:span text:style-name="T703">E</text:span><text:span text:style-name="T704">LA</text:span><text:span text:style-name="T705"><text:s/></text:span><text:span text:style-name="T706">PROPOS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7222in" fo:margin-left="0.1805in" fo:margin-bottom="0.1944in" fo:margin-right="0.2916in" style:num-format="1" style:writing-mode="lr-tb">
        <style:columns fo:column-count="2">
          <style:column style:rel-width="5044*" fo:start-indent="0in" fo:end-indent="0.8319in"/>
          <style:column style:rel-width="11116*" fo:start-indent="0.831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é Aírton da Silveira Júnior</meta:initial-creator>
    <dc:creator>I000199</dc:creator>
    <meta:creation-date>2021-06-28T14:49:00Z</meta:creation-date>
    <dc:date>2021-06-28T14:49:00Z</dc:date>
    <meta:template xlink:href="Normal" xlink:type="simple"/>
    <meta:editing-cycles>2</meta:editing-cycles>
    <meta:editing-duration>PT0S</meta:editing-duration>
    <meta:user-defined meta:name="Created" meta:value-type="date">2019-08-19T00:00:00Z</meta:user-defined>
    <meta:user-defined meta:name="LastSaved" meta:value-type="date">2019-08-23T00:00:00Z</meta:user-defined>
    <meta:document-statistic meta:page-count="1" meta:paragraph-count="2" meta:word-count="176" meta:character-count="1127" meta:row-count="7" meta:non-whitespace-character-count="953"/>
  </office:meta>
</office:document-meta>
</file>